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fo:font-weight="bold" style:font-weight-asian="bold" style:font-weight-complex="bold" style:language-asian="es" style:country-asian="ES"/>
    </style:style>
    <style:style style:name="TableColumn14" style:family="table-column">
      <style:table-column-properties style:column-width="1.7125in"/>
    </style:style>
    <style:style style:name="TableColumn15" style:family="table-column">
      <style:table-column-properties style:column-width="4.1659in"/>
    </style:style>
    <style:style style:name="Table13" style:family="table">
      <style:table-properties style:width="5.8784in" fo:margin-left="0.020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fo:font-weight="bold" style:font-weight-asian="bold" fo:language="es" style:language-asian="es"/>
    </style:style>
    <style:style style:name="TableCell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language="es" style:language-asian="e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language="es" style:language-asian="e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Hipervínculo" style:family="text">
      <style:text-properties style:font-name-complex="Arial" fo:color="#1155CC"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language="es" style:language-asian="es"/>
    </style:style>
    <style:style style:name="P29" style:parent-style-name="Normal" style:family="paragraph">
      <style:text-properties fo:language="es" style:language-asian="e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Hipervínculo" style:family="text">
      <style:text-properties style:font-name-complex="Arial" fo:color="#1155CC" fo:font-size="9pt" style:font-size-asian="9pt" style:font-size-complex="9pt"/>
    </style:style>
    <style:style style:name="T32" style:parent-style-name="Fuentedepárrafopredeter." style:family="text">
      <style:text-properties fo:letter-spacing="-0.0076in" fo:language="es" style:language-asian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language="es" style:language-asian="e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Hipervínculo" style:family="text">
      <style:text-properties style:font-name-complex="Arial" fo:color="#1155CC" fo:font-size="9pt" style:font-size-asian="9pt" style:font-size-complex="9pt"/>
    </style:style>
    <style:style style:name="T38" style:parent-style-name="Fuentedepárrafopredeter." style:family="text">
      <style:text-properties fo:color="#000080" fo:font-size="9pt" style:font-size-asian="9pt" style:font-size-complex="9pt"/>
    </style:style>
    <style:style style:name="T39" style:parent-style-name="Fuentedepárrafopredeter." style:family="text">
      <style:text-properties fo:letter-spacing="-0.0076in" fo:language="es" style:language-asian="es"/>
    </style:style>
  </office:automatic-styles>
  <office:body>
    <office:text text:use-soft-page-breaks="true">
      <text:h text:style-name="P1" text:outline-level="1">1141_PLIEGOS DE PRESCRIPCIONES TÉCNICAS Y DE CLÁUSULAS ADMINISTRATIVAS, Y EN SU CASO, LA RESTANTE DOCUMENTACIÓN COMPLEMENTARIA</text:h>
      <text:p text:style-name="Normal"/>
      <text:p text:style-name="Normal"><text:span text:style-name="T9">Las<text:s/></text:span><text:span text:style-name="T10">LICITACIONES EN CURSO</text:span><text:span text:style-name="T11"><text:s/>de cada uno de los Órganos de Contratación del CONSORCIO DE PREVENCION, EXTINCION DE INCENDIOS Y SALVAMENTO DE LA ISLA DE TENERIFE están alojados en la PLATAFORMA DE CONTRATACIÓN DEL SECTOR PÚBLICO.</text:span><text:tab/></text:p>
      <text:p text:style-name="Normal"/>
      <text:p text:style-name="P12">1) CONTRATOS CON EXPEDIENTE DE CONTRATACIÓN</text:p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GANOS DE CONTRATACION</text:p>
          </table:table-cell>
          <table:table-cell table:style-name="TableCell19">
            <text:p text:style-name="P20">ENLACES<text:s/></text:p>
          </table:table-cell>
        </table:table-row>
        <table:table-row table:style-name="TableRow21">
          <table:table-cell table:style-name="TableCell22">
            <text:p text:style-name="P23">COMITÉ EJECUTIVO</text:p>
          </table:table-cell>
          <table:table-cell table:style-name="TableCell24">
            <text:p text:style-name="Normal"><text:a xlink:href="https://contrataciondelestado.es/wps/poc?uri=deeplink%3AperfilContratante&amp;idBp=8PYkgyt71yEQK2TEfXGy%2BA%3D%3D" office:target-frame-name="_top" xlink:show="replace"><text:span text:style-name="T25">Acceso a contratos adjudicados</text:span></text:a></text:p>
            <text:p text:style-name="Normal">Seleccionar la pestaña “LICITACIONES”</text:p>
          </table:table-cell>
        </table:table-row>
        <table:table-row table:style-name="TableRow26">
          <table:table-cell table:style-name="TableCell27">
            <text:p text:style-name="P28">GERENTE</text:p>
            <text:p text:style-name="P29">(MENORES)</text:p>
          </table:table-cell>
          <table:table-cell table:style-name="TableCell30">
            <text:p text:style-name="Normal"><text:a xlink:href="https://contrataciondelestado.es/wps/poc?uri=deeplink%3AperfilContratante&amp;idBp=QWjJzl1FWN8QK2TEfXGy%2BA%3D%3D" office:target-frame-name="_top" xlink:show="replace"><text:span text:style-name="T31">Acceso a contratos menores con expediente</text:span></text:a></text:p>
            <text:p text:style-name="Normal"><text:span text:style-name="T32">Seleccionar la pestaña "CONTRATOS MENORES'</text:span></text:p>
          </table:table-cell>
        </table:table-row>
        <table:table-row table:style-name="TableRow33">
          <table:table-cell table:style-name="TableCell34">
            <text:p text:style-name="P35">GERENTE</text:p>
          </table:table-cell>
          <table:table-cell table:style-name="TableCell36">
            <text:p text:style-name="Normal"><text:a xlink:href="https://contrataciondelestado.es/wps/poc?uri=deeplink%3AperfilContratante&amp;idBp=QWjJzl1FWN8QK2TEfXGy%2BA%3D%3D" office:target-frame-name="_top" xlink:show="replace"><text:span text:style-name="T37">Acceso a contratos con expediente</text:span></text:a><text:span text:style-name="T38"><text:s/></text:span></text:p>
            <text:p text:style-name="Normal"><text:span text:style-name="T39">Seleccionar la pestaña "LICITACIONES”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3-10-23T08:08:00Z</meta:creation-date>
    <dc:date>2023-10-23T08:08:00Z</dc:date>
    <meta:print-date>2021-07-21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8" meta:row-count="7" meta:non-whitespace-character-count="914"/>
  </office:meta>
</office:document-meta>
</file>